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calligra="http://www.calligra.org/2005/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tats" table:style-name="ta1">
        <table:table-column table:style-name="co1" table:number-columns-repeated="1024" table:default-cell-style-name="ce5"/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Resul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P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—</text:p>
          </table:table-cell>
          <table:table-cell table:formula="of:=FLOOR((2*[.B2]+[.C2]+FLOOR([.D2]/4))*[.$A$1]/100)+[.$A$1]+10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ta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FLOOR((FLOOR((2*[.B3]+[.C3]+FLOOR([.D3]/4))*[.$A$1]/100)+5)*[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fense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table:formula="of:=FLOOR((FLOOR((2*[.B4]+[.C4]+FLOOR([.D4]/4))*[.$A$1]/100)+5)*[.E4])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. Attack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FLOOR((FLOOR((2*[.B5]+[.C5]+FLOOR([.D5]/4))*[.$A$1]/100)+5)*[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. Defense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FLOOR((FLOOR((2*[.B6]+[.C6]+FLOOR([.D6]/4))*[.$A$1]/100)+5)*[.E6])" office:value-type="float" office:value="230" calcext:value-type="float">
            <text:p>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eed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formula="of:=FLOOR((FLOOR((2*[.B7]+[.C7]+FLOOR([.D7]/4))*[.$A$1]/100)+5)*[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(Sum)</text:p>
          </table:table-cell>
          <table:table-cell table:formula="of:=SUM([.B2:.B7])" office:value-type="float" office:value="600" calcext:value-type="float">
            <text:p>600</text:p>
          </table:table-cell>
          <table:table-cell table:formula="of:=SUM([.C2:.C7])" office:value-type="float" office:value="53" calcext:value-type="float">
            <text:p>53</text:p>
          </table:table-cell>
          <table:table-cell table:formula="of:=SUM([.D2:.D7])" office:value-type="float" office:value="508" calcext:value-type="float">
            <text:p>508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calligra="http://www.calligra.org/2005/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rr" style:family="table-cell" style:parent-style-name="Default">
      <style:text-properties fo:color="#aa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5:22:38.5895873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<text:sheet-name>???</text:sheet-name><text:s/><text:page-number>1</text:page-number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meta:initial-creator>Unknown</meta:initial-creator>
    <meta:editing-cycles>11</meta:editing-cycles>
    <dc:date>2022-04-22T15:22:49.226379783</dc:date>
    <meta:creation-date>2021-03-09T08:20:01</meta:creation-date>
    <meta:editing-duration>PT8M26S</meta:editing-duration>
    <meta:document-statistic meta:table-count="1" meta:cell-count="46" meta:object-count="0"/>
    <meta:user-defined meta:name="email">hello@andy-morris.xyz</meta:user-defined>
  </office:meta>
</office:document-meta>
</file>